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Times New Roman" style:font-name-asian="標楷體" fo:font-weight="bold" style:font-weight-asian="bold" fo:color="#222222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3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4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5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6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7" style:parent-style-name="Default" style:family="paragraph"/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/>
    </style:style>
    <style:style style:name="P17" style:parent-style-name="Default" style:family="paragraph"/>
    <style:style style:name="T18" style:parent-style-name="預設段落字型" style:family="text">
      <style:text-properties style:font-name="Times New Roman" style:font-name-complex="Times New Roman" fo:color="#222222"/>
    </style:style>
    <style:style style:name="T19" style:parent-style-name="預設段落字型" style:family="text">
      <style:text-properties style:font-name="Times New Roman" style:font-name-complex="Times New Roman" fo:color="#222222"/>
    </style:style>
    <style:style style:name="T20" style:parent-style-name="預設段落字型" style:family="text">
      <style:text-properties style:font-name="Times New Roman" style:font-name-complex="Times New Roman" fo:color="#222222"/>
    </style:style>
    <style:style style:name="T21" style:parent-style-name="預設段落字型" style:family="text">
      <style:text-properties style:font-name="Times New Roman" style:font-name-complex="Times New Roman" fo:color="#222222"/>
    </style:style>
    <style:style style:name="T22" style:parent-style-name="預設段落字型" style:family="text">
      <style:text-properties style:font-name="Times New Roman" style:font-name-complex="Times New Roman" fo:color="#222222"/>
    </style:style>
    <style:style style:name="T23" style:parent-style-name="預設段落字型" style:family="text">
      <style:text-properties style:font-name="Times New Roman" style:font-name-complex="Times New Roman" fo:color="#222222"/>
    </style:style>
    <style:style style:name="T24" style:parent-style-name="預設段落字型" style:family="text">
      <style:text-properties style:font-name="Times New Roman" style:font-name-complex="Times New Roman" fo:color="#222222"/>
    </style:style>
    <style:style style:name="T25" style:parent-style-name="預設段落字型" style:family="text">
      <style:text-properties style:font-name="Times New Roman" style:font-name-complex="Times New Roman" fo:color="#222222"/>
    </style:style>
    <style:style style:name="T26" style:parent-style-name="預設段落字型" style:family="text">
      <style:text-properties style:font-name="Times New Roman" style:font-name-complex="Times New Roman" fo:color="#222222"/>
    </style:style>
    <style:style style:name="T27" style:parent-style-name="預設段落字型" style:family="text">
      <style:text-properties style:font-name="Times New Roman" style:font-name-complex="Times New Roman" fo:color="#222222"/>
    </style:style>
    <style:style style:name="T28" style:parent-style-name="預設段落字型" style:family="text">
      <style:text-properties style:font-name="Times New Roman" style:font-name-complex="Times New Roman" fo:color="#222222"/>
    </style:style>
    <style:style style:name="P29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2.2645in"/>
    </style:style>
    <style:style style:name="TableColumn34" style:family="table-column">
      <style:table-column-properties style:column-width="2.3187in"/>
    </style:style>
    <style:style style:name="Table31" style:family="table">
      <style:table-properties style:width="5.7611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222222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/>
      <style:text-properties style:font-name="Times New Roman" style:font-name-asian="標楷體" fo:color="#222222" style:letter-kerning="false" style:font-size-complex="12pt"/>
    </style:style>
    <style:style style:name="P106" style:parent-style-name="清單段落" style:family="paragraph">
      <style:paragraph-properties fo:widows="2" fo:orphans="2"/>
      <style:text-properties style:font-name="Times New Roman" style:font-name-asian="標楷體" fo:color="#222222" style:letter-kerning="false" style:font-size-complex="12pt"/>
    </style:style>
    <style:style style:name="P107" style:parent-style-name="清單段落" style:family="paragraph">
      <style:paragraph-properties fo:widows="2" fo:orphans="2"/>
      <style:text-properties style:font-name="Times New Roman" style:font-name-asian="標楷體" fo:color="#222222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/>
    </style:style>
    <style:style style:name="P110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111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112" style:parent-style-name="清單段落" style:family="paragraph">
      <style:paragraph-properties fo:widows="2" fo:orphans="2" fo:text-align="justify" fo:background-color="#FFFFFF"/>
    </style:style>
    <style:style style:name="T113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3" style:parent-style-name="超連結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P125" style:parent-style-name="清單段落" style:family="paragraph">
      <style:paragraph-properties fo:widows="2" fo:orphans="2" fo:text-align="justify" fo:background-color="#FFFFFF"/>
    </style:style>
    <style:style style:name="T126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42" style:parent-style-name="超連結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44" style:parent-style-name="超連結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222222" style:letter-kerning="false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fo:color="#222222" style:letter-kerning="false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fo:color="#222222" style:letter-kerning="false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fo:color="#222222" style:letter-kerning="false" style:font-size-complex="12pt" fo:background-color="#FFFF00"/>
    </style:style>
    <style:style style:name="T15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P156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157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158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159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160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161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162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163" style:parent-style-name="清單段落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164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165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166" style:parent-style-name="清單段落" style:family="paragraph">
      <style:paragraph-properties fo:widows="2" fo:orphans="2" fo:background-color="#FFFFFF"/>
      <style:text-properties style:font-name="Times New Roman" style:font-name-asian="標楷體" fo:color="#222222" style:letter-kerning="false" style:font-size-complex="12pt"/>
    </style:style>
    <style:style style:name="P167" style:parent-style-name="清單段落" style:family="paragraph">
      <style:paragraph-properties fo:widows="2" fo:orphans="2" fo:background-color="#FFFFFF"/>
      <style:text-properties style:font-name="Times New Roman" style:font-name-asian="標楷體" fo:color="#222222" style:letter-kerning="false" style:font-size-complex="12pt"/>
    </style:style>
    <style:style style:name="P168" style:parent-style-name="清單段落" style:family="paragraph">
      <style:paragraph-properties fo:widows="2" fo:orphans="2" fo:background-color="#FFFFFF"/>
    </style:style>
    <style:style style:name="T16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6" style:parent-style-name="超連結" style:family="text">
      <style:text-properties style:font-name="Times New Roman" style:letter-kerning="false" style:font-size-complex="12pt"/>
    </style:style>
    <style:style style:name="P177" style:parent-style-name="清單段落" style:family="paragraph">
      <style:paragraph-properties fo:widows="2" fo:orphans="2" fo:background-color="#FFFFFF"/>
    </style:style>
    <style:style style:name="T17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90" style:parent-style-name="超連結" style:family="text">
      <style:text-properties style:font-name="Times New Roman" style:letter-kerning="false" style:font-size-complex="12pt"/>
    </style:style>
    <style:style style:name="P191" style:parent-style-name="清單段落" style:family="paragraph">
      <style:paragraph-properties fo:widows="2" fo:orphans="2" fo:background-color="#FFFFFF"/>
    </style:style>
    <style:style style:name="T192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222222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222222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P197" style:parent-style-name="清單段落" style:family="paragraph">
      <style:paragraph-properties fo:widows="2" fo:orphans="2" fo:background-color="#FFFFFF"/>
      <style:text-properties style:font-name="Times New Roman" style:font-name-asian="標楷體" fo:color="#222222" style:letter-kerning="false" style:font-size-complex="12pt"/>
    </style:style>
    <style:style style:name="P198" style:parent-style-name="清單段落" style:family="paragraph">
      <style:paragraph-properties fo:widows="2" fo:orphans="2" fo:background-color="#FFFFFF"/>
      <style:text-properties style:font-name="Times New Roman" style:font-name-asian="標楷體" fo:color="#222222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Times New Roman" fo:color="#222222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Times New Roman" fo:color="#222222" style:letter-kerning="false" style:font-size-complex="12pt"/>
    </style:style>
    <style:style style:name="P201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02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203" style:parent-style-name="內文" style:family="paragraph">
      <style:paragraph-properties fo:widows="2" fo:orphans="2" fo:text-align="justify" fo:background-color="#FFFFFF"/>
      <style:text-properties style:font-name="Times New Roman" style:font-name-asian="標楷體" fo:color="#222222" style:letter-kerning="false" style:font-size-complex="12pt"/>
    </style:style>
    <style:style style:name="P204" style:parent-style-name="內文" style:family="paragraph">
      <style:paragraph-properties fo:widows="2" fo:orphans="2" fo:text-align="justify" fo:background-color="#FFFFFF"/>
    </style:style>
    <style:style style:name="T205" style:parent-style-name="超連結" style:family="text"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fo:widows="2" fo:orphans="2" fo:break-before="page"/>
      <style:text-properties style:font-name="Times New Roman" fo:color="#222222" style:letter-kerning="false" style:font-size-complex="12pt"/>
    </style:style>
    <style:style style:name="P207" style:parent-style-name="內文" style:family="paragraph">
      <style:paragraph-properties fo:widows="2" fo:orphans="2" fo:text-align="center" fo:background-color="#FFFFFF"/>
      <style:text-properties style:font-name="Times New Roman" style:font-name-asian="標楷體" fo:font-weight="bold" style:font-weight-asian="bold" fo:color="#222222" style:letter-kerning="false" fo:font-size="14pt" style:font-size-asian="14pt" style:font-size-complex="12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/>
    </style:style>
    <style:style style:name="P209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olumn211" style:family="table-column">
      <style:table-column-properties style:column-width="0.9812in"/>
    </style:style>
    <style:style style:name="TableColumn212" style:family="table-column">
      <style:table-column-properties style:column-width="1.2798in"/>
    </style:style>
    <style:style style:name="TableColumn213" style:family="table-column">
      <style:table-column-properties style:column-width="0.6194in"/>
    </style:style>
    <style:style style:name="TableColumn214" style:family="table-column">
      <style:table-column-properties style:column-width="0.9597in"/>
    </style:style>
    <style:style style:name="TableColumn215" style:family="table-column">
      <style:table-column-properties style:column-width="0.4805in"/>
    </style:style>
    <style:style style:name="TableColumn216" style:family="table-column">
      <style:table-column-properties style:column-width="1.4402in"/>
    </style:style>
    <style:style style:name="Table210" style:family="table">
      <style:table-properties style:width="5.7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="Times New Roman" style:font-name-asian="標楷體" fo:color="#222222" style:letter-kerning="false" style:font-size-complex="12pt"/>
    </style:style>
    <style:style style:name="P287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88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89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90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91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92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293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294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295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296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297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298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299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0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1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2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3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4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305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6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7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8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09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P310" style:parent-style-name="內文" style:family="paragraph">
      <style:paragraph-properties fo:widows="2" fo:orphans="2" fo:text-align="justify" fo:background-color="#FFFFFF"/>
      <style:text-properties style:font-name="Times New Roman" fo:color="#222222" style:letter-kerning="false" style:font-size-complex="12pt"/>
    </style:style>
    <style:style style:name="P311" style:parent-style-name="內文" style:family="paragraph">
      <style:paragraph-properties fo:widows="2" fo:orphans="2" fo:background-color="#FFFFFF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222222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background-color="#FFFFFF"/>
      <style:text-properties style:font-name="Times New Roman" style:font-name-asian="標楷體" fo:font-weight="bold" style:font-weight-asian="bold" fo:color="#222222" style:letter-kerning="false" style:font-size-complex="12pt"/>
    </style:style>
  </office:automatic-styles>
  <office:body>
    <office:text text:use-soft-page-breaks="true">
      <text:p text:style-name="P1">中醫大職安系2023泰國新南向職安衛人才實習徵選(1/20前報名)</text:p>
      <text:p text:style-name="P2"/>
      <text:p text:style-name="P3">一、計畫目的：</text:p>
      <text:p text:style-name="P4">為擴展職安系所(以下稱本系)學生在新南向職業安全與衛生的國際視野與人才培育，本系與(A)泰國現代染料(泰國台商)與(B)泰國法政大學攜手合作，獲得教育部新南向學海築夢計畫補助，讓本系學生前往泰國產業界或學術界進行為期42天(約6週)實習或課程交流。</text:p>
      <text:p text:style-name="P5"/>
      <text:p text:style-name="P6">二、參與資格</text:p>
      <text:list text:style-name="LFO1" text:continue-numbering="true">
        <text:list-item>
          <text:p text:style-name="P7"><text:span text:style-name="T8">具有中華民國國籍及本校學籍之「職安系」或雙主修「職安系」之大二、大三或研究所在學且非當學期畢業學生。在職專班、在職生、公衛大一不分系、</text:span><text:span text:style-name="T9">職安大四應屆畢業生</text:span><text:span text:style-name="T10">(</text:span><text:span text:style-name="T11">含大四預研生</text:span><text:span text:style-name="T12">)</text:span><text:span text:style-name="T13">學生不得申請。</text:span></text:p>
        </text:list-item>
        <text:list-item>
          <text:p text:style-name="P14">外語能力至少須達下列一項標準：<text:line-break/>MDP (110)：全民英檢中高級(初試)、IELTS 5.0、托福iBT 59或TOEIC 640。<text:line-break/>TU (109)：全民英檢中級、IELTS 4.0、托福iBT 57或TOEIC 550。</text:p>
        </text:list-item>
        <text:list-item>
          <text:p text:style-name="P15">在校期間平均學業成績等第制為A-以上且操行成績前一學期達80分以上。</text:p>
        </text:list-item>
        <text:list-item>
          <text:p text:style-name="P16">延修生及休學學生不得提出申請。</text:p>
        </text:list-item>
        <text:list-item>
          <text:p text:style-name="P17"><text:span text:style-name="T18">以上四款皆須符合才參與實習計畫，請領教育部實習補助。英文檢定成績若無，最晚於</text:span><text:span text:style-name="T19">4</text:span><text:span text:style-name="T20">月</text:span><text:span text:style-name="T21">1</text:span><text:span text:style-name="T22">日前提供；學院成績需等</text:span><text:span text:style-name="T23">110</text:span><text:span text:style-name="T24">第一學期成績出來再交，最晚於</text:span><text:span text:style-name="T25">4</text:span><text:span text:style-name="T26">月</text:span><text:span text:style-name="T27">1</text:span><text:span text:style-name="T28">日前提供。</text:span></text:p>
        </text:list-item>
      </text:list>
      <text:p text:style-name="P29"/>
      <text:p text:style-name="P30">三、泰國實習交流內容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實習選項</text:p>
          </table:table-cell>
          <table:table-cell table:style-name="TableCell38">
            <text:list text:style-name="LFO2" text:continue-numbering="true">
              <text:list-item>
                <text:p text:style-name="P39">MDP</text:p>
              </text:list-item>
            </text:list>
          </table:table-cell>
          <table:table-cell table:style-name="TableCell40">
            <text:list text:style-name="LFO2" text:continue-numbering="true">
              <text:list-item>
                <text:p text:style-name="P41">TU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實習單位</text:p>
          </table:table-cell>
          <table:table-cell table:style-name="TableCell45">
            <text:p text:style-name="P46">泰國現代染料股份有限公司Modern Dyestuffs &amp; Pigments Co.</text:p>
          </table:table-cell>
          <table:table-cell table:style-name="TableCell47">
            <text:p text:style-name="P48">泰國法政大學公共衛生學院與工程學院</text:p>
            <text:p text:style-name="P49">Thammasat University</text:p>
          </table:table-cell>
        </table:table-row>
        <table:table-row table:style-name="TableRow50">
          <table:table-cell table:style-name="TableCell51">
            <text:p text:style-name="P52">實習地點</text:p>
          </table:table-cell>
          <table:table-cell table:style-name="TableCell53">
            <text:p text:style-name="P54">MDP Factory, Ban Bueng District, Chon Buri</text:p>
          </table:table-cell>
          <table:table-cell table:style-name="TableCell55">
            <text:p text:style-name="P56">Rangsit Campus,<text:s/>Khlong Luang District, Pathum Thani</text:p>
          </table:table-cell>
        </table:table-row>
        <table:table-row table:style-name="TableRow57">
          <table:table-cell table:style-name="TableCell58">
            <text:p text:style-name="P59">實習名額</text:p>
          </table:table-cell>
          <table:table-cell table:style-name="TableCell60">
            <text:p text:style-name="P61">最多3名</text:p>
          </table:table-cell>
          <table:table-cell table:style-name="TableCell62">
            <text:p text:style-name="P63">最多5名</text:p>
          </table:table-cell>
        </table:table-row>
        <table:table-row table:style-name="TableRow64">
          <table:table-cell table:style-name="TableCell65">
            <text:p text:style-name="P66">資格</text:p>
          </table:table-cell>
          <table:table-cell table:style-name="TableCell67">
            <text:p text:style-name="P68">TOEIC 640、</text:p>
            <text:p text:style-name="P69">在校平均成績A-</text:p>
          </table:table-cell>
          <table:table-cell table:style-name="TableCell70">
            <text:p text:style-name="P71">TOEIC 550、</text:p>
            <text:p text:style-name="P72">在校平均成績A-</text:p>
          </table:table-cell>
        </table:table-row>
        <table:table-row table:style-name="TableRow73">
          <table:table-cell table:style-name="TableCell74">
            <text:p text:style-name="P75">實習要求</text:p>
          </table:table-cell>
          <table:table-cell table:style-name="TableCell76">
            <text:p text:style-name="P77">環安衛部門工作，每日工作8小時，每周五天，依當地國定假日休假</text:p>
          </table:table-cell>
          <table:table-cell table:style-name="TableCell78">
            <text:p text:style-name="P79">修公共衛生學院或工程學院3門課，上課方式依該校規定或課程教師安排，參與指定相關校園與研究室活動</text:p>
          </table:table-cell>
        </table:table-row>
        <text:soft-page-break/>
        <table:table-row table:style-name="TableRow80">
          <table:table-cell table:style-name="TableCell81">
            <text:p text:style-name="P82">教育部補助金額</text:p>
          </table:table-cell>
          <table:table-cell table:style-name="TableCell83">
            <text:p text:style-name="P84"><text:span text:style-name="T85">每人約</text:span><text:span text:style-name="T86">7.5</text:span><text:span text:style-name="T87">萬元</text:span><text:span text:style-name="T88">(</text:span><text:span text:style-name="T89">含機票與生活津貼</text:span><text:span text:style-name="T90">)</text:span><text:span text:style-name="T91">，依教育部公費留學生活費規定計算</text:span></text:p>
          </table:table-cell>
          <table:table-cell table:style-name="TableCell92">
            <text:p text:style-name="P93"><text:span text:style-name="T94">每人約</text:span><text:span text:style-name="T95">6.5</text:span><text:span text:style-name="T96">萬元</text:span><text:span text:style-name="T97">(</text:span><text:span text:style-name="T98">含機票與生活津貼</text:span><text:span text:style-name="T99">)</text:span><text:span text:style-name="T100">，依教育部公費留學生活費規定計算</text:span></text:p>
          </table:table-cell>
        </table:table-row>
        <table:table-row table:style-name="TableRow101">
          <table:table-cell table:style-name="TableCell102">
            <text:p text:style-name="P103">其他補助說明</text:p>
          </table:table-cell>
          <table:table-cell table:style-name="TableCell104">
            <text:list text:style-name="LFO3" text:continue-numbering="true">
              <text:list-item>
                <text:p text:style-name="P105">無實習津貼。</text:p>
              </text:list-item>
              <text:list-item>
                <text:p text:style-name="P106">提供實習期間員工宿舍、與工作期間三餐、員工團體保險。</text:p>
              </text:list-item>
              <text:list-item>
                <text:p text:style-name="P107">進廠房需簽保密合約與競業條款，不得洩漏營業秘密，二年內不可到相關染料生產製造的公司上班。</text:p>
              </text:list-item>
            </text:list>
          </table:table-cell>
          <table:table-cell table:style-name="TableCell108">
            <text:p text:style-name="P109">無食宿與其他津貼</text:p>
          </table:table-cell>
        </table:table-row>
      </table:table>
      <text:p text:style-name="P110"/>
      <text:list text:style-name="LFO4" text:continue-numbering="true">
        <text:list-item>
          <text:p text:style-name="P111">重要時程</text:p>
        </text:list-item>
      </text:list>
      <text:list text:style-name="LFO5" text:continue-numbering="true">
        <text:list-item>
          <text:p text:style-name="P112"><text:span text:style-name="T113">實習說明時間：</text:span><text:span text:style-name="T114">2022</text:span><text:span text:style-name="T115">年</text:span><text:span text:style-name="T116">12</text:span><text:span text:style-name="T117">月</text:span><text:span text:style-name="T118">14</text:span><text:span text:style-name="T119">日</text:span><text:span text:style-name="T120">1230-1300</text:span><text:span text:style-name="T121">，說明會報名請上</text:span><text:span text:style-name="T122"><text:line-break/></text:span><text:a xlink:href="https://forms.gle/x23dypKLr5A8GJzR7" office:target-frame-name="_top" xlink:show="replace"><text:span text:style-name="T123">https://forms.gle/x23dypKLr5A8GJzR7</text:span></text:a><text:span text:style-name="T124"><text:s/></text:span></text:p>
        </text:list-item>
        <text:list-item>
          <text:p text:style-name="P125"><text:span text:style-name="T126">報名時間：</text:span><text:span text:style-name="T127">2023</text:span><text:span text:style-name="T128">年</text:span><text:span text:style-name="T129">1</text:span><text:span text:style-name="T130">月</text:span><text:span text:style-name="T131">20</text:span><text:span text:style-name="T132">日</text:span><text:span text:style-name="T133">(</text:span><text:span text:style-name="T134">一</text:span><text:span text:style-name="T135">)</text:span><text:span text:style-name="T136">中午</text:span><text:span text:style-name="T137">12:00</text:span><text:span text:style-name="T138">前，繳交報名表與切結書</text:span><text:span text:style-name="T139">pdf</text:span><text:span text:style-name="T140">檔案至</text:span><text:span text:style-name="T141"><text:s/></text:span><text:a xlink:href="mailto:jcko@mail.cmu.edu.tw" office:target-frame-name="_top" xlink:show="replace"><text:span text:style-name="T142">jcko@mail.cmu.edu.tw</text:span></text:a><text:span text:style-name="T143">及</text:span><text:a xlink:href="mailto:mhyuan@mail.cmu.edu.tw" office:target-frame-name="_top" xlink:show="replace"><text:span text:style-name="T144">mhyuan@mail.cmu.edu.tw</text:span></text:a><text:span text:style-name="T145">；於</text:span><text:span text:style-name="T146">1</text:span><text:span text:style-name="T147">月</text:span><text:span text:style-name="T148">25</text:span><text:span text:style-name="T149">日</text:span><text:span text:style-name="T150">(</text:span><text:span text:style-name="T151">三</text:span><text:span text:style-name="T152">)</text:span><text:span text:style-name="T153">以</text:span><text:span text:style-name="T154">E-mail</text:span><text:span text:style-name="T155">公告面試人選。</text:span></text:p>
        </text:list-item>
        <text:list-item>
          <text:p text:style-name="P156">面試遴選時間：2023年2月1日(三)，以英文面試進行，請準備1分鐘自我介紹並說明爭取泰國實習動機；於2月17日前公告正備取名單。</text:p>
        </text:list-item>
        <text:list-item>
          <text:p text:style-name="P157">實習時間：2023年7-9月之間(時間待定)，出國日數不小於6週，42天。</text:p>
        </text:list-item>
        <text:list-item>
          <text:p text:style-name="P158">正備取報到或放棄最晚於2023年4月1日前完成申請。</text:p>
        </text:list-item>
      </text:list>
      <text:p text:style-name="P159"/>
      <text:p text:style-name="P160">五、應繳交資料</text:p>
      <text:list text:style-name="LFO6" text:continue-numbering="true">
        <text:list-item>
          <text:p text:style-name="P161">報名表</text:p>
        </text:list-item>
        <text:list-item>
          <text:p text:style-name="P162">英文檢定與學業成績單，請提供掃描影本pdf檔案，於3/1日前提供即可</text:p>
        </text:list-item>
        <text:list-item>
          <text:p text:style-name="P163">家長知情同意書，待正備取名單公告後提供，請於正備取報到時一併繳交。</text:p>
        </text:list-item>
      </text:list>
      <text:p text:style-name="P164"/>
      <text:p text:style-name="P165">六、新冠疫情發展注意事項</text:p>
      <text:list text:style-name="LFO7" text:continue-numbering="true">
        <text:list-item>
          <text:p text:style-name="P166">本次海外實習不保證一定出團成行，參與學員必須自行了解泰國與台灣最新出入境規定，並嚴加遵守。</text:p>
        </text:list-item>
        <text:list-item>
          <text:p text:style-name="P167">教育部新南向海外實習津貼並不包括PCR採檢、檢疫隔離旅館等其他因疫情衍生費用，學員需自行審慎評估。</text:p>
        </text:list-item>
        <text:list-item>
          <text:p text:style-name="P168"><text:span text:style-name="T169">泰國自</text:span><text:span text:style-name="T170">2021</text:span><text:span text:style-name="T171">年</text:span><text:span text:style-name="T172">11</text:span><text:span text:style-name="T173">月</text:span><text:span text:style-name="T174">1</text:span><text:span text:style-name="T175">日開放實行入境免隔離政策調整邊境檢疫措施，並視疫情滾動修正，相關最新規定請洽外交部官網公告。</text:span><text:a xlink:href="https://www.boca.gov.tw/cp-56-6695-a7938-1.html" office:target-frame-name="_top" xlink:show="replace"><text:span text:style-name="T176">https://www.boca.gov.tw/cp-56-6695-a7938-1.html</text:span></text:a></text:p>
        </text:list-item>
        <text:list-item>
          <text:p text:style-name="P177"><text:span text:style-name="T178">台灣自</text:span><text:span text:style-name="T179">2022</text:span><text:span text:style-name="T180">年</text:span><text:span text:style-name="T181">10</text:span><text:span text:style-name="T182">月</text:span><text:span text:style-name="T183">13</text:span><text:span text:style-name="T184">日針對返台</text:span><text:span text:style-name="T185">民眾實施</text:span><text:span text:style-name="T186">0+7</text:span><text:span text:style-name="T187">入境自主防疫政策，並視疫情滾動修正，相關最新規定請洽</text:span><text:span text:style-name="T188">CDC</text:span><text:span text:style-name="T189">官網公告。</text:span><text:a xlink:href="https://www.cdc.gov.tw/Bulletin/Detail/9BWM69DXzHzxG3P_1WRggA?typeid=9" office:target-frame-name="_top" xlink:show="replace"><text:span text:style-name="T190">https://www.cdc.gov.tw/Bulletin/Detail/9BWM69DXzHzxG3P_1WRggA?typeid=9</text:span></text:a></text:p>
        </text:list-item>
        <text:list-item>
          <text:p text:style-name="P191"><text:span text:style-name="T192">本次兩個實習單位將</text:span><text:span text:style-name="T193">採取團進團出方式</text:span><text:span text:style-name="T194">進行，實習學員</text:span><text:span text:style-name="T195">無法各自決定出入境或住宿地點方式</text:span><text:span text:style-name="T196">，將透過團體方式安排。</text:span></text:p>
        </text:list-item>
        <text:list-item>
          <text:p text:style-name="P197">本系國際事務委員會將遴選出正取與備取名單，並視全球疫情整體發展滾動決定是否出團。本校與泰國實習單位皆保留最終是否成團出隊的權利。</text:p>
        </text:list-item>
        <text:list-item>
          <text:p text:style-name="P198">其他未盡事項依本系國際事務委員會決議為準。</text:p>
        </text:list-item>
      </text:list>
      <text:p text:style-name="P199"/>
      <text:p text:style-name="P200"/>
      <text:p text:style-name="P201">計畫聯絡人：</text:p>
      <text:p text:style-name="P202">中國醫藥大學職業安全與衛生學系</text:p>
      <text:p text:style-name="P203">袁明豪老師</text:p>
      <text:p text:style-name="P204"><text:a xlink:href="mailto:mhyuan@mail.cmu.edu.tw" office:target-frame-name="_top" xlink:show="replace"><text:span text:style-name="T205">mhyuan@mail.cmu.edu.tw</text:span></text:a></text:p>
      <text:p text:style-name="P206"/>
      <text:p text:style-name="P207">2023泰國新南向職安衛人才培育實習計畫報名表</text:p>
      <text:p text:style-name="P208">　　　　　　　　　　　　　　　　　　　　　　　　　　　　報名編號：</text:p>
      <text:p text:style-name="P209">一、基本資料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E-mail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號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手機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年級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已</text:span><text:span text:style-name="T248">達成外語能力</text:span></text:p>
          </table:table-cell>
          <table:covered-table-cell/>
          <table:table-cell table:style-name="TableCell249" table:number-columns-spanned="2">
            <text:p text:style-name="P250">( <text:s text:c="2"/>)是<text:s/>( <text:s text:c="2"/>)否</text:p>
          </table:table-cell>
          <table:covered-table-cell/>
          <table:table-cell table:style-name="TableCell251" table:number-columns-spanned="2">
            <text:p text:style-name="P252">若是，請填成績______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已達成在校平均成績</text:p>
          </table:table-cell>
          <table:covered-table-cell/>
          <table:table-cell table:style-name="TableCell256" table:number-columns-spanned="2">
            <text:p text:style-name="內文"><text:span text:style-name="T257">( <text:s text:c="2"/>)</text:span><text:span text:style-name="T258">是</text:span><text:span text:style-name="T259"><text:s/>( <text:s text:c="2"/>)</text:span><text:span text:style-name="T260">否</text:span></text:p>
          </table:table-cell>
          <table:covered-table-cell/>
          <table:table-cell table:style-name="TableCell261" table:number-columns-spanned="2">
            <text:p text:style-name="P262">若是，請填成績______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已達成操行成績</text:p>
          </table:table-cell>
          <table:covered-table-cell/>
          <table:table-cell table:style-name="TableCell266" table:number-columns-spanned="2">
            <text:p text:style-name="內文"><text:span text:style-name="T267">( <text:s text:c="2"/>)</text:span><text:span text:style-name="T268">是</text:span><text:span text:style-name="T269"><text:s/>( <text:s text:c="2"/>)</text:span><text:span text:style-name="T270">否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已詳閱公告計畫說明且了解</text:p>
          </table:table-cell>
          <table:covered-table-cell/>
          <table:table-cell table:style-name="TableCell276" table:number-columns-spanned="2">
            <text:p text:style-name="P277">( <text:s text:c="2"/>)是<text:s/>( <text:s text:c="2"/>)否</text:p>
          </table:table-cell>
          <table:covered-table-cell/>
          <table:table-cell table:style-name="TableCell278" table:number-columns-spanned="2">
            <text:p text:style-name="P279">若否，則無法參與面試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實習志願序(請填1或2)</text:p>
          </table:table-cell>
          <table:covered-table-cell/>
          <table:table-cell table:style-name="TableCell283" table:number-columns-spanned="2">
            <text:p text:style-name="P284">( <text:s text:c="3"/>)現代化學</text:p>
          </table:table-cell>
          <table:covered-table-cell/>
          <table:table-cell table:style-name="TableCell285" table:number-columns-spanned="2">
            <text:p text:style-name="P286">( <text:s text:c="3"/>)法政大學</text:p>
          </table:table-cell>
          <table:covered-table-cell/>
        </table:table-row>
      </table:table>
      <text:p text:style-name="P287"/>
      <text:p text:style-name="P288">二、自傳(100字)</text:p>
      <text:p text:style-name="P289"/>
      <text:p text:style-name="P290"/>
      <text:p text:style-name="P291"/>
      <text:p text:style-name="P292">三、泰國實習動機(100字)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四、其他(如有助備審資料說明，若無則免)</text:p>
      <text:p text:style-name="P305"/>
      <text:p text:style-name="P306"/>
      <text:p text:style-name="P307"/>
      <text:p text:style-name="P308"/>
      <text:p text:style-name="P309">(本申請表最多兩頁)</text:p>
      <text:p text:style-name="P310"/>
      <text:p text:style-name="P311"><text:span text:style-name="T312">　　　　　　　　　　　　　　　　　　　　　　　申請學生：</text:span><text:span text:style-name="T313">簽名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_-3370510526310789354msolistparagraph" style:display-name="m_-3370510526310789354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袁明豪</dc:creator>
    <meta:creation-date>2022-10-25T10:28:00Z</meta:creation-date>
    <dc:date>2023-01-03T04:01:00Z</dc:date>
    <meta:print-date>2022-10-07T02:35:00Z</meta:print-date>
    <meta:template xlink:href="Normal" xlink:type="simple"/>
    <meta:editing-cycles>5</meta:editing-cycles>
    <meta:editing-duration>PT1080S</meta:editing-duration>
    <meta:document-statistic meta:page-count="4" meta:paragraph-count="5" meta:word-count="404" meta:character-count="2708" meta:row-count="19" meta:non-whitespace-character-count="2309"/>
  </office:meta>
</office:document-meta>
</file>